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207227" officeooo:paragraph-rsid="00207227"/>
    </style:style>
    <style:style style:name="P2" style:family="paragraph" style:parent-style-name="Standard">
      <style:paragraph-properties fo:line-height="150%" fo:text-align="start" style:justify-single-word="false">
        <style:tab-stops>
          <style:tab-stop style:position="1.588cm" style:type="right"/>
        </style:tab-stops>
      </style:paragraph-properties>
      <style:text-properties fo:font-size="11pt" fo:font-style="italic" fo:font-weight="normal" officeooo:rsid="00293d31" officeooo:paragraph-rsid="00293d31" style:font-size-asian="11pt" style:font-style-asian="italic" style:font-weight-asian="normal" style:font-size-complex="11pt" style:font-style-complex="italic" style:font-weight-complex="normal"/>
    </style:style>
    <style:style style:name="P3" style:family="paragraph" style:parent-style-name="Text_20_body">
      <style:text-properties officeooo:paragraph-rsid="0027549a"/>
    </style:style>
    <style:style style:name="P4" style:family="paragraph" style:parent-style-name="Text_20_body">
      <style:paragraph-properties fo:text-align="end" style:justify-single-word="false"/>
      <style:text-properties officeooo:rsid="00293d31" officeooo:paragraph-rsid="00293d31"/>
    </style:style>
    <style:style style:name="P5" style:family="paragraph" style:parent-style-name="Text_20_body">
      <style:text-properties officeooo:paragraph-rsid="00293d31"/>
    </style:style>
    <style:style style:name="P6" style:family="paragraph" style:parent-style-name="Text_20_body">
      <style:text-properties officeooo:paragraph-rsid="00268ce7"/>
    </style:style>
    <style:style style:name="P7" style:family="paragraph" style:parent-style-name="Text_20_body">
      <style:text-properties officeooo:rsid="00296c86" officeooo:paragraph-rsid="00296c86"/>
    </style:style>
    <style:style style:name="P8" style:family="paragraph" style:parent-style-name="Text_20_body">
      <style:paragraph-properties>
        <style:tab-stops>
          <style:tab-stop style:position="7.461cm"/>
        </style:tab-stops>
      </style:paragraph-properties>
    </style:style>
    <style:style style:name="P9" style:family="paragraph" style:parent-style-name="Text_20_body" style:master-page-name="">
      <loext:graphic-properties draw:fill="none"/>
      <style:paragraph-properties fo:margin-left="11cm" fo:margin-right="0cm" fo:margin-top="0cm" fo:margin-bottom="0cm" style:contextual-spacing="false" fo:line-height="115%" fo:text-align="start" style:justify-single-word="false" fo:orphans="3" fo:widows="3" fo:text-indent="0cm" style:auto-text-indent="false" style:page-number="auto" fo:background-color="transparent">
        <style:tab-stops/>
      </style:paragraph-properties>
      <style:text-properties officeooo:rsid="00293d31" officeooo:paragraph-rsid="00293d31"/>
    </style:style>
    <style:style style:name="P10" style:family="paragraph" style:parent-style-name="Text_20_body">
      <loext:graphic-properties draw:fill="none"/>
      <style:paragraph-properties fo:margin-left="11cm" fo:margin-right="0cm" fo:margin-top="0cm" fo:margin-bottom="0cm" style:contextual-spacing="false" fo:line-height="115%" fo:text-align="start" style:justify-single-word="false" fo:orphans="3" fo:widows="3" fo:text-indent="0cm" style:auto-text-indent="false" fo:background-color="transparent">
        <style:tab-stops/>
      </style:paragraph-properties>
      <style:text-properties fo:font-style="normal" officeooo:rsid="00293d31" officeooo:paragraph-rsid="00293d31" style:font-style-asian="normal" style:font-style-complex="normal"/>
    </style:style>
    <style:style style:name="P11" style:family="paragraph" style:parent-style-name="Text_20_body">
      <loext:graphic-properties draw:fill="none"/>
      <style:paragraph-properties fo:margin-left="11cm" fo:margin-right="0cm" fo:margin-top="0cm" fo:margin-bottom="0cm" style:contextual-spacing="false" fo:line-height="115%" fo:text-align="start" style:justify-single-word="false" fo:orphans="3" fo:widows="3" fo:text-indent="0cm" style:auto-text-indent="false" fo:background-color="transparent">
        <style:tab-stops/>
      </style:paragraph-properties>
      <style:text-properties fo:font-style="italic" officeooo:rsid="00293d31" officeooo:paragraph-rsid="00293d31" style:font-style-asian="italic" style:font-style-complex="italic"/>
    </style:style>
    <style:style style:name="P12" style:family="paragraph" style:parent-style-name="Text_20_body">
      <style:paragraph-properties fo:margin-top="1cm" fo:margin-bottom="0cm" style:contextual-spacing="false"/>
      <style:text-properties officeooo:rsid="00293d31" officeooo:paragraph-rsid="00293d31"/>
    </style:style>
    <style:style style:name="T1" style:family="text">
      <style:text-properties officeooo:rsid="00207227"/>
    </style:style>
    <style:style style:name="T2" style:family="text">
      <style:text-properties officeooo:rsid="00218356"/>
    </style:style>
    <style:style style:name="T3" style:family="text">
      <style:text-properties officeooo:rsid="00233547"/>
    </style:style>
    <style:style style:name="T4" style:family="text">
      <style:text-properties officeooo:rsid="002435c3"/>
    </style:style>
    <style:style style:name="T5" style:family="text">
      <style:text-properties officeooo:rsid="00268ce7"/>
    </style:style>
    <style:style style:name="T6" style:family="text">
      <style:text-properties officeooo:rsid="00296c86"/>
    </style:style>
    <style:style style:name="T7" style:family="text">
      <style:text-properties fo:color="#808080" loext:opacity="100%"/>
    </style:style>
    <style:style style:name="T8" style:family="text">
      <style:text-properties fo:color="#808080" loext:opacity="100%" fo:font-size="11pt" fo:font-style="italic" officeooo:rsid="00296c86" style:font-size-asian="9.60000038146973pt" style:font-style-asian="italic" style:font-size-complex="11pt" style:font-style-complex="italic"/>
    </style:style>
    <style:style style:name="T9" style:family="text">
      <style:text-properties fo:font-weight="bold" officeooo:rsid="00218356" style:font-weight-asian="bold" style:font-weight-complex="bold"/>
    </style:style>
    <style:style style:name="T10" style:family="text">
      <style:text-properties fo:font-weight="bold" officeooo:rsid="00233547" style:font-weight-asian="bold" style:font-weight-complex="bold"/>
    </style:style>
    <style:style style:name="T11" style:family="text">
      <style:text-properties fo:font-weight="bold" officeooo:rsid="00268ce7"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span text:style-name="T7">nom </text:span>: </text:p>
      <text:p text:style-name="P2"><text:tab/><text:span text:style-name="T7">adresse </text:span>: </text:p>
      <text:p text:style-name="P2"><text:tab/></text:p>
      <text:p text:style-name="P9">M. le président de la <text:line-break/>Collectivité européenne d’Alsace</text:p>
      <text:p text:style-name="P11">à l’attention de la Mission Bruit</text:p>
      <text:p text:style-name="P10">Place du Quartier Blanc</text:p>
      <text:p text:style-name="P10">F-67964 STRASBOURG Cedex</text:p>
      <text:p text:style-name="P10"/>
      <text:p text:style-name="P4">Le ……………………………...</text:p>
      <text:p text:style-name="P12">Monsieur le Président,</text:p>
      <text:p text:style-name="P5">Dans le cadre de la consultation publique sur la révision du plan de prévention du bruit dans l’environnement (PPBE), je me permets de souligner la situation des habitants de Herrlisheim (Bas-Rhin) riverains de l’autoroute A35 reliant Strasbourg à Lauterbourg. Le bruit généré par la circulation routière et notamment celle des poids lourds est un irritant majeur pour la population.</text:p>
      <text:p text:style-name="Text_20_body"><text:span text:style-name="T1">Les mesures faites pendant l’élaboration du PPBE mettent en évidence une intensité sonore élevée évaluée « en moyenne » entre 58 et 63 db. La moyenne ne relate cependant pas les pics de bruit pouvant s’élever à 75 db selon des mesures faites par certains habitants. Ces pics sont particulièrement insoutenables. Il faut noter, à ce sujet, que l’Organisation mondiale de la Santé </text:span><text:span text:style-name="T2">place à 55 db le seuil de bruit au-delà duquel une exposition continue impacte significativement sur la santé.</text:span></text:p>
      <text:p text:style-name="Text_20_body"><text:span text:style-name="T2">En plus du bruit, les riverains subissent également la pollution de l’air générée par le trafic (gaz d’échappement et particules fines) </text:span><text:span text:style-name="T4">ainsi qu’</text:span><text:span text:style-name="T2">une dépréciation de leur bien. Pourtant, </text:span><text:span text:style-name="T5">quatre</text:span><text:span text:style-name="T2"> maisons riveraines sur </text:span><text:span text:style-name="T5">cinq</text:span><text:span text:style-name="T2"> sont antérieures à l’aménagement de l’autoroute.</text:span></text:p>
      <text:p text:style-name="P3">L’érosion du merlon existant, la coupe récentes des arbres fragiles ou morts ainsi que l’augmentation régulière du trafic rendent le quotidien des habitants toujours plus pénible et justifient <text:span text:style-name="T6">la</text:span> mise en œuvre rapide d’actions de correction.</text:p>
      <text:p text:style-name="Text_20_body"><text:span text:style-name="T2">Je fais mienne les propositions qui ont été faites lors de la réunion publique du 29 août 2024 en présence d’élus et de</text:span><text:span text:style-name="T4">s</text:span><text:span text:style-name="T2"> </text:span><text:span text:style-name="T4">servic</text:span><text:span text:style-name="T2">es de la Collectivité européenne d’Alsace et </text:span><text:span text:style-name="T5">tout particulièrement celle de l’aménagement d’un écran anti-bruit sur la totalité de la bande mitoyenne de la commune, soit environ deux kilomètres.</text:span></text:p>
      <text:p text:style-name="P6"><text:span text:style-name="T5">En effet, l’expérience du merlon actuelle interroge quand à la pérennité de l’équipement. </text:span><text:span text:style-name="T9">Un écran anti-bruit conc</text:span><text:span text:style-name="T10">ave semble </text:span><text:span text:style-name="T11">être la meilleure réponse</text:span><text:span text:style-name="T10"> à la situation</text:span><text:span text:style-name="T3">. </text:span><text:span text:style-name="T5">Aussi, u</text:span><text:span text:style-name="T3">ne inscription prioritaire d’u</text:span><text:span text:style-name="T5">n</text:span><text:span text:style-name="T3"> </text:span><text:span text:style-name="T5">tel </text:span><text:span text:style-name="T3">projet </text:span><text:span text:style-name="T5">d’aménagement </text:span><text:span text:style-name="T3">dans son agenda budgétaire soulignerait l’attention et la prise en considération par la CeA du bien-être et de la santé des habitantes et habitants de Herrlisheim.</text:span></text:p>
      <text:p text:style-name="P7">En vous remerciant de l’attention que vous porterez à cette demande, je vous prie d’agréer, Monsieur le Président, l’expression de mes respectueuses salutations.</text:p>
      <text:p text:style-name="Text_20_body"/>
      <text:p text:style-name="P8"><text:tab/><text:span text:style-name="T8">signature</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cm" fo:margin-top="0.15cm" fo:margin-bottom="0cm" style:contextual-spacing="false" fo:line-height="120%" fo:text-align="justify" style:justify-single-word="false" fo:orphans="3" fo:widows="3" fo:text-indent="0cm" style:auto-text-indent="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cm" fo:margin-bottom="1cm" style: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Text_20_body" style:next-style-name="Text_20_body" style:default-outline-level="1" style:class="text" style:master-page-name="">
      <style:paragraph-properties fo:margin-left="0cm" fo:margin-right="0cm" fo:margin-top="0.499cm" fo:margin-bottom="0.3cm" style:contextual-spacing="false" fo:orphans="0" fo:widows="0" fo:text-indent="0cm" style:auto-text-indent="false" style:page-number="auto" fo:keep-with-next="always"/>
      <style:text-properties fo:font-size="15pt" fo:font-weight="bold" style:font-size-asian="130%" style:font-weight-asian="bold" style:font-size-complex="130%" style:font-weight-complex="bold"/>
    </style:style>
    <style:style style:name="Heading_20_2" style:display-name="Heading 2" style:family="paragraph" style:parent-style-name="Text_20_body" style:next-style-name="Text_20_body" style:default-outline-level="2" style:class="text" style:master-page-name="">
      <style:paragraph-properties fo:margin-left="0cm" fo:margin-right="0cm" fo:margin-top="0.3cm" fo:margin-bottom="0.3cm" style:contextual-spacing="false" fo:orphans="0" fo:widows="0" fo:text-indent="0cm" style:auto-text-indent="false" style:page-number="auto" fo:keep-with-next="always"/>
      <style:text-properties fo:font-size="14pt" fo:font-weight="bold" style:font-size-asian="115%" style:font-weight-asian="bold" style:font-size-complex="115%" style:font-weight-complex="bold"/>
    </style:style>
    <style:style style:name="Heading_20_3" style:display-name="Heading 3" style:family="paragraph" style:parent-style-name="Text_20_body" style:next-style-name="Text_20_body" style:default-outline-level="3" style:class="text" style:master-page-name="">
      <style:paragraph-properties fo:margin-left="0cm" fo:margin-right="0cm" fo:margin-top="0.3cm" fo:margin-bottom="0.3cm" style:contextual-spacing="false" fo:orphans="0" fo:widows="0" fo:text-indent="0cm" style:auto-text-indent="false" style:page-number="auto" fo:keep-with-next="always"/>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30T09:30:22.050000000</meta:creation-date>
    <dc:title>Writer défaut</dc:title>
    <meta:editing-cycles>7</meta:editing-cycles>
    <meta:generator>LibreOffice/7.0.3.1$Windows_X86_64 LibreOffice_project/d7547858d014d4cf69878db179d326fc3483e082</meta:generator>
    <meta:editing-duration>PT6H56M32S</meta:editing-duration>
    <meta:initial-creator>Olivier CORBÉ</meta:initial-creator>
    <dc:date>2024-09-04T11:56:28.174000000</dc:date>
    <dc:creator>Olivier CORBÉ</dc:creator>
    <meta:document-statistic meta:table-count="0" meta:image-count="0" meta:object-count="0" meta:page-count="1" meta:paragraph-count="17" meta:word-count="380" meta:character-count="2462" meta:non-whitespace-character-count="2091"/>
    <meta:template xlink:type="simple" xlink:actuate="onRequest" xlink:title="Writer défaut" xlink:href="../../AppData/Roaming/LibreOffice/4/user/template/Writer%20défaut1.ott" meta:date="2024-08-30T09:30:21.426000000"/>
  </office:meta>
</office:document-meta>
</file>